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F# F# G#m G#m - Bbm Bbm G#m G#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F# F# G#m G#m&gt;Am - Bbm Bbm&gt;Am G#m G#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B B B B - F# F# F# F#</text:p>
      <text:p>[Hook] (Oh) <text:s text:c="4"/>[Outro] F#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